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Demo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Roll &lt;=</text:p>
          </table:table-cell>
          <table:table-cell office:value-type="string" calcext:value-type="string">
            <text:p>Trap Type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Random Roll</text:p>
          </table:table-cell>
          <table:table-cell office:value-type="string" calcext:value-type="string">
            <text:p>Random Resul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it</text:p>
          </table:table-cell>
          <table:table-cell office:value-type="float" office:value="1" calcext:value-type="float">
            <text:p>1</text:p>
          </table:table-cell>
          <table:table-cell table:formula="of:=VLOOKUP([.C2];[.$A$2:.$B$5];2;TRUE())" office:value-type="string" office:string-value="Pit" calcext:value-type="string">
            <text:p>Pit</text:p>
          </table:table-cell>
          <table:table-cell table:formula="of:=RANDBETWEEN(1;20)" office:value-type="float" office:value="15" calcext:value-type="float">
            <text:p>15</text:p>
          </table:table-cell>
          <table:table-cell table:style-name="ce1" table:formula="of:=VLOOKUP([.E2];[.$A$2:.$B$5];2;TRUE())" office:value-type="string" office:string-value="Pit" calcext:value-type="string">
            <text:p>Pi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t</text:p>
          </table:table-cell>
          <table:table-cell office:value-type="float" office:value="2" calcext:value-type="float">
            <text:p>2</text:p>
          </table:table-cell>
          <table:table-cell table:formula="of:=VLOOKUP([.C3];[.$A$2:.$B$5];2;TRUE())" office:value-type="string" office:string-value="Pit" calcext:value-type="string">
            <text:p>Pit</text:p>
          </table:table-cell>
          <table:table-cell table:formula="of:=RANDBETWEEN(1;20)" office:value-type="float" office:value="7" calcext:value-type="float">
            <text:p>7</text:p>
          </table:table-cell>
          <table:table-cell table:style-name="ce1" table:formula="of:=VLOOKUP([.E3];[.$A$2:.$B$5];2;TRUE())" office:value-type="string" office:string-value="Pit" calcext:value-type="string">
            <text:p>Pit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ouble Pit</text:p>
          </table:table-cell>
          <table:table-cell office:value-type="float" office:value="3" calcext:value-type="float">
            <text:p>3</text:p>
          </table:table-cell>
          <table:table-cell table:formula="of:=VLOOKUP([.C4];[.$A$2:.$B$5];2;TRUE())" office:value-type="string" office:string-value="Pit" calcext:value-type="string">
            <text:p>Pit</text:p>
          </table:table-cell>
          <table:table-cell table:formula="of:=RANDBETWEEN(1;20)" office:value-type="float" office:value="16" calcext:value-type="float">
            <text:p>16</text:p>
          </table:table-cell>
          <table:table-cell table:style-name="ce1" table:formula="of:=VLOOKUP([.E4];[.$A$2:.$B$5];2;TRUE())" office:value-type="string" office:string-value="Double Pit" calcext:value-type="string">
            <text:p>Double Pi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are Triple Pit</text:p>
          </table:table-cell>
          <table:table-cell office:value-type="float" office:value="4" calcext:value-type="float">
            <text:p>4</text:p>
          </table:table-cell>
          <table:table-cell table:formula="of:=VLOOKUP([.C5];[.$A$2:.$B$5];2;TRUE())" office:value-type="string" office:string-value="Pit" calcext:value-type="string">
            <text:p>Pit</text:p>
          </table:table-cell>
          <table:table-cell table:formula="of:=RANDBETWEEN(1;20)" office:value-type="float" office:value="8" calcext:value-type="float">
            <text:p>8</text:p>
          </table:table-cell>
          <table:table-cell table:style-name="ce1" table:formula="of:=VLOOKUP([.E5];[.$A$2:.$B$5];2;TRUE())" office:value-type="string" office:string-value="Pit" calcext:value-type="string">
            <text:p>Pit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VLOOKUP([.C6];[.$A$2:.$B$5];2;TRUE())" office:value-type="string" office:string-value="Pit" calcext:value-type="string">
            <text:p>Pit</text:p>
          </table:table-cell>
          <table:table-cell table:formula="of:=RANDBETWEEN(1;20)" office:value-type="float" office:value="14" calcext:value-type="float">
            <text:p>14</text:p>
          </table:table-cell>
          <table:table-cell table:style-name="ce1" table:formula="of:=VLOOKUP([.E6];[.$A$2:.$B$5];2;TRUE())" office:value-type="string" office:string-value="Pit" calcext:value-type="string">
            <text:p>Pit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VLOOKUP([.C7];[.$A$2:.$B$5];2;TRUE())" office:value-type="string" office:string-value="Pit" calcext:value-type="string">
            <text:p>Pit</text:p>
          </table:table-cell>
          <table:table-cell table:formula="of:=RANDBETWEEN(1;20)" office:value-type="float" office:value="20" calcext:value-type="float">
            <text:p>20</text:p>
          </table:table-cell>
          <table:table-cell table:style-name="ce1" table:formula="of:=VLOOKUP([.E7];[.$A$2:.$B$5];2;TRUE())" office:value-type="string" office:string-value="Rare Triple Pit" calcext:value-type="string">
            <text:p>Rare Triple Pit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VLOOKUP([.C8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VLOOKUP([.C9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VLOOKUP([.C10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VLOOKUP([.C11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VLOOKUP([.C12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VLOOKUP([.C13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VLOOKUP([.C14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VLOOKUP([.C15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VLOOKUP([.C16];[.$A$2:.$B$5];2;TRUE())" office:value-type="string" office:string-value="Pit" calcext:value-type="string">
            <text:p>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VLOOKUP([.C17];[.$A$2:.$B$5];2;TRUE())" office:value-type="string" office:string-value="Double Pit" calcext:value-type="string">
            <text:p>Double 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VLOOKUP([.C18];[.$A$2:.$B$5];2;TRUE())" office:value-type="string" office:string-value="Double Pit" calcext:value-type="string">
            <text:p>Double 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VLOOKUP([.C19];[.$A$2:.$B$5];2;TRUE())" office:value-type="string" office:string-value="Double Pit" calcext:value-type="string">
            <text:p>Double 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VLOOKUP([.C20];[.$A$2:.$B$5];2;TRUE())" office:value-type="string" office:string-value="Double Pit" calcext:value-type="string">
            <text:p>Double Pi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VLOOKUP([.C21];[.$A$2:.$B$5];2;TRUE())" office:value-type="string" office:string-value="Rare Triple Pit" calcext:value-type="string">
            <text:p>Rare Triple Pit</text:p>
          </table:table-cell>
          <table:table-cell table:number-columns-repeated="2"/>
        </table:table-row>
      </table:table>
      <table:table table:name="Notes" table:style-name="ta1">
        <table:table-column table:style-name="co1" table:default-cell-style-name="Default"/>
        <table:table-row table:style-name="ro1">
          <table:table-cell office:value-type="string" calcext:value-type="string">
            <text:p>Cols A&amp;B are the actual info needed for rolling. The only weirdness is “0” as a lower bound.</text:p>
          </table:table-cell>
        </table:table-row>
        <table:table-row table:style-name="ro1">
          <table:table-cell office:value-type="string" calcext:value-type="string">
            <text:p>If VLOOKUP doesn’t find what it needs, because we set sorted=TRUE, then it returns “the last value that is smaller than the criterion”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ls C&amp;D are demonstrating the output for each value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ls E&amp;F are demonstrating rolling using RANDBETWEEN to simulate a di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McDougall</meta:initial-creator>
    <meta:creation-date>2018-12-05T06:33:33.683534861</meta:creation-date>
    <dc:date>2018-12-05T06:58:27.095971540</dc:date>
    <dc:creator>Ian McDougall</dc:creator>
    <meta:editing-duration>PT8M22S</meta:editing-duration>
    <meta:editing-cycles>2</meta:editing-cycles>
    <meta:generator>LibreOffice/5.3.7.2.0$Linux_X86_64 LibreOffice_project/30$Build-2</meta:generator>
    <meta:document-statistic meta:table-count="2" meta:cell-count="70" meta:object-count="0"/>
  </office:meta>
</office:document-meta>
</file>